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8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9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03" calcext:value-type="float">
            <text:p>10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371" calcext:value-type="float">
            <text:p>37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90609:180</text:p>
          </table:table-cell>
          <table:table-cell table:style-name="ce15" office:value-type="float" office:value="22073.59" calcext:value-type="float">
            <text:p>22,073.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1:000000:13</text:p>
          </table:table-cell>
          <table:table-cell table:style-name="ce15" office:value-type="float" office:value="9123301.05" calcext:value-type="float">
            <text:p>9,123,301.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1:000000:706</text:p>
          </table:table-cell>
          <table:table-cell table:style-name="ce15" office:value-type="float" office:value="1400707.69" calcext:value-type="float">
            <text:p>1,400,707.6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20302:138</text:p>
          </table:table-cell>
          <table:table-cell table:style-name="ce15" office:value-type="float" office:value="852324.05" calcext:value-type="float">
            <text:p>852,324.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1401:166</text:p>
          </table:table-cell>
          <table:table-cell table:style-name="ce15" office:value-type="float" office:value="232330.8" calcext:value-type="float">
            <text:p>232,330.8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00000:13</text:p>
          </table:table-cell>
          <table:table-cell table:style-name="ce15" office:value-type="float" office:value="2109276.79" calcext:value-type="float">
            <text:p>2,109,276.7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000000:137</text:p>
          </table:table-cell>
          <table:table-cell table:style-name="ce15" office:value-type="float" office:value="30676736.17" calcext:value-type="float">
            <text:p>30,676,736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141301:179</text:p>
          </table:table-cell>
          <table:table-cell table:style-name="ce15" office:value-type="float" office:value="268951.48" calcext:value-type="float">
            <text:p>268,951.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100203:214</text:p>
          </table:table-cell>
          <table:table-cell table:style-name="ce15" office:value-type="float" office:value="480052.95" calcext:value-type="float">
            <text:p>480,052.9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110314:1378</text:p>
          </table:table-cell>
          <table:table-cell table:style-name="ce15" office:value-type="float" office:value="308861.98" calcext:value-type="float">
            <text:p>308,861.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2100:14</text:p>
          </table:table-cell>
          <table:table-cell table:style-name="ce15" office:value-type="float" office:value="854845.35" calcext:value-type="float">
            <text:p>854,845.3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703:5172</text:p>
          </table:table-cell>
          <table:table-cell table:style-name="ce15" office:value-type="float" office:value="99027.62" calcext:value-type="float">
            <text:p>99,027.6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703:5175</text:p>
          </table:table-cell>
          <table:table-cell table:style-name="ce15" office:value-type="float" office:value="98810.45" calcext:value-type="float">
            <text:p>98,810.4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703:5169</text:p>
          </table:table-cell>
          <table:table-cell table:style-name="ce15" office:value-type="float" office:value="98810.45" calcext:value-type="float">
            <text:p>98,810.4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703:5183</text:p>
          </table:table-cell>
          <table:table-cell table:style-name="ce15" office:value-type="float" office:value="99027.62" calcext:value-type="float">
            <text:p>99,027.6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703:5176</text:p>
          </table:table-cell>
          <table:table-cell table:style-name="ce15" office:value-type="float" office:value="184224.82" calcext:value-type="float">
            <text:p>184,224.8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703:5170</text:p>
          </table:table-cell>
          <table:table-cell table:style-name="ce15" office:value-type="float" office:value="98810.45" calcext:value-type="float">
            <text:p>98,810.4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703:5164</text:p>
          </table:table-cell>
          <table:table-cell table:style-name="ce15" office:value-type="float" office:value="135945.81" calcext:value-type="float">
            <text:p>135,945.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451:519</text:p>
          </table:table-cell>
          <table:table-cell table:style-name="ce15" office:value-type="float" office:value="623607.63" calcext:value-type="float">
            <text:p>623,607.6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1189:459</text:p>
          </table:table-cell>
          <table:table-cell table:style-name="ce15" office:value-type="float" office:value="663350.84" calcext:value-type="float">
            <text:p>663,350.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00101:2841</text:p>
          </table:table-cell>
          <table:table-cell table:style-name="ce15" office:value-type="float" office:value="222518.29" calcext:value-type="float">
            <text:p>222,518.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2040:1422</text:p>
          </table:table-cell>
          <table:table-cell table:style-name="ce15" office:value-type="float" office:value="483044.06" calcext:value-type="float">
            <text:p>483,044.0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088:478</text:p>
          </table:table-cell>
          <table:table-cell table:style-name="ce15" office:value-type="float" office:value="39149.59" calcext:value-type="float">
            <text:p>39,149.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2013:386</text:p>
          </table:table-cell>
          <table:table-cell table:style-name="ce15" office:value-type="float" office:value="1037183.91" calcext:value-type="float">
            <text:p>1,037,183.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0843:8</text:p>
          </table:table-cell>
          <table:table-cell table:style-name="ce15" office:value-type="float" office:value="716929.85" calcext:value-type="float">
            <text:p>716,929.8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711:1642</text:p>
          </table:table-cell>
          <table:table-cell table:style-name="ce15" office:value-type="float" office:value="75912.48" calcext:value-type="float">
            <text:p>75,912.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833:5710</text:p>
          </table:table-cell>
          <table:table-cell table:style-name="ce15" office:value-type="float" office:value="1080911.85" calcext:value-type="float">
            <text:p>1,080,911.8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703:5168</text:p>
          </table:table-cell>
          <table:table-cell table:style-name="ce15" office:value-type="float" office:value="99027.62" calcext:value-type="float">
            <text:p>99,027.6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60408:321</text:p>
          </table:table-cell>
          <table:table-cell table:style-name="ce15" office:value-type="float" office:value="433288.81" calcext:value-type="float">
            <text:p>433,288.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703:5173</text:p>
          </table:table-cell>
          <table:table-cell table:style-name="ce15" office:value-type="float" office:value="107497.09" calcext:value-type="float">
            <text:p>107,497.0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703:5182</text:p>
          </table:table-cell>
          <table:table-cell table:style-name="ce15" office:value-type="float" office:value="105759.76" calcext:value-type="float">
            <text:p>105,759.7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703:5179</text:p>
          </table:table-cell>
          <table:table-cell table:style-name="ce15" office:value-type="float" office:value="98810.45" calcext:value-type="float">
            <text:p>98,810.4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703:5166</text:p>
          </table:table-cell>
          <table:table-cell table:style-name="ce15" office:value-type="float" office:value="100982.11" calcext:value-type="float">
            <text:p>100,982.1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833:5708</text:p>
          </table:table-cell>
          <table:table-cell table:style-name="ce15" office:value-type="float" office:value="675569.91" calcext:value-type="float">
            <text:p>675,569.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703:5178</text:p>
          </table:table-cell>
          <table:table-cell table:style-name="ce15" office:value-type="float" office:value="79090.74" calcext:value-type="float">
            <text:p>79,090.7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413:1136</text:p>
          </table:table-cell>
          <table:table-cell table:style-name="ce15" office:value-type="float" office:value="359723.69" calcext:value-type="float">
            <text:p>359,723.6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30318:481</text:p>
          </table:table-cell>
          <table:table-cell table:style-name="ce15" office:value-type="float" office:value="284030.47" calcext:value-type="float">
            <text:p>284,030.4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30302:450</text:p>
          </table:table-cell>
          <table:table-cell table:style-name="ce15" office:value-type="float" office:value="140261.31" calcext:value-type="float">
            <text:p>140,261.3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00402:2873</text:p>
          </table:table-cell>
          <table:table-cell table:style-name="ce15" office:value-type="float" office:value="474216.73" calcext:value-type="float">
            <text:p>474,216.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703:5184</text:p>
          </table:table-cell>
          <table:table-cell table:style-name="ce15" office:value-type="float" office:value="98810.45" calcext:value-type="float">
            <text:p>98,810.4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833:5711</text:p>
          </table:table-cell>
          <table:table-cell table:style-name="ce15" office:value-type="float" office:value="989034.34" calcext:value-type="float">
            <text:p>989,034.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703:5177</text:p>
          </table:table-cell>
          <table:table-cell table:style-name="ce15" office:value-type="float" office:value="12746.83" calcext:value-type="float">
            <text:p>12,746.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703:5174</text:p>
          </table:table-cell>
          <table:table-cell table:style-name="ce15" office:value-type="float" office:value="204444.98" calcext:value-type="float">
            <text:p>204,444.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703:5181</text:p>
          </table:table-cell>
          <table:table-cell table:style-name="ce15" office:value-type="float" office:value="98810.45" calcext:value-type="float">
            <text:p>98,810.4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050:26</text:p>
          </table:table-cell>
          <table:table-cell table:style-name="ce15" office:value-type="float" office:value="637759.9" calcext:value-type="float">
            <text:p>637,759.9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0079:42</text:p>
          </table:table-cell>
          <table:table-cell table:style-name="ce15" office:value-type="float" office:value="893826.88" calcext:value-type="float">
            <text:p>893,826.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703:5171</text:p>
          </table:table-cell>
          <table:table-cell table:style-name="ce15" office:value-type="float" office:value="99027.62" calcext:value-type="float">
            <text:p>99,027.6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703:5165</text:p>
          </table:table-cell>
          <table:table-cell table:style-name="ce15" office:value-type="float" office:value="98810.45" calcext:value-type="float">
            <text:p>98,810.4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703:5180</text:p>
          </table:table-cell>
          <table:table-cell table:style-name="ce15" office:value-type="float" office:value="98810.45" calcext:value-type="float">
            <text:p>98,810.4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703:5167</text:p>
          </table:table-cell>
          <table:table-cell table:style-name="ce15" office:value-type="float" office:value="224459.91" calcext:value-type="float">
            <text:p>224,459.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833:5709</text:p>
          </table:table-cell>
          <table:table-cell table:style-name="ce15" office:value-type="float" office:value="540455.92" calcext:value-type="float">
            <text:p>540,455.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20403:1061</text:p>
          </table:table-cell>
          <table:table-cell table:style-name="ce15" office:value-type="float" office:value="90583.59" calcext:value-type="float">
            <text:p>90,583.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703:5185</text:p>
          </table:table-cell>
          <table:table-cell table:style-name="ce15" office:value-type="float" office:value="98810.45" calcext:value-type="float">
            <text:p>98,810.4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00101:2840</text:p>
          </table:table-cell>
          <table:table-cell table:style-name="ce15" office:value-type="float" office:value="235048.44" calcext:value-type="float">
            <text:p>235,048.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2040:1423</text:p>
          </table:table-cell>
          <table:table-cell table:style-name="ce15" office:value-type="float" office:value="483044.06" calcext:value-type="float">
            <text:p>483,044.0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5:070105:423</text:p>
          </table:table-cell>
          <table:table-cell table:style-name="ce15" office:value-type="float" office:value="182923.85" calcext:value-type="float">
            <text:p>182,923.8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6:030101:2869</text:p>
          </table:table-cell>
          <table:table-cell table:style-name="ce15" office:value-type="float" office:value="311819.05" calcext:value-type="float">
            <text:p>311,819.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4:060101:11122</text:p>
          </table:table-cell>
          <table:table-cell table:style-name="ce15" office:value-type="float" office:value="204163.91" calcext:value-type="float">
            <text:p>204,163.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070202:363</text:p>
          </table:table-cell>
          <table:table-cell table:style-name="ce15" office:value-type="float" office:value="119401.32" calcext:value-type="float">
            <text:p>119,401.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4:060101:11121</text:p>
          </table:table-cell>
          <table:table-cell table:style-name="ce15" office:value-type="float" office:value="277038.54" calcext:value-type="float">
            <text:p>277,038.5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4:090301:1364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4:090301:1368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120107:1088</text:p>
          </table:table-cell>
          <table:table-cell table:style-name="ce15" office:value-type="float" office:value="111267.75" calcext:value-type="float">
            <text:p>111,267.7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5:120102:107</text:p>
          </table:table-cell>
          <table:table-cell table:style-name="ce15" office:value-type="float" office:value="94852.82" calcext:value-type="float">
            <text:p>94,852.8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000000:2</text:p>
          </table:table-cell>
          <table:table-cell table:style-name="ce15" office:value-type="float" office:value="230302132.25" calcext:value-type="float">
            <text:p>230,302,132.2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150302:39</text:p>
          </table:table-cell>
          <table:table-cell table:style-name="ce15" office:value-type="float" office:value="119059.42" calcext:value-type="float">
            <text:p>119,059.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4:090301:1372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4:060202:799</text:p>
          </table:table-cell>
          <table:table-cell table:style-name="ce15" office:value-type="float" office:value="124139.81" calcext:value-type="float">
            <text:p>124,139.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4:090301:1362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4:060202:800</text:p>
          </table:table-cell>
          <table:table-cell table:style-name="ce15" office:value-type="float" office:value="124139.81" calcext:value-type="float">
            <text:p>124,139.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120107:1089</text:p>
          </table:table-cell>
          <table:table-cell table:style-name="ce15" office:value-type="float" office:value="111267.75" calcext:value-type="float">
            <text:p>111,267.7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4:090301:1366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4:090301:1369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100104:1423</text:p>
          </table:table-cell>
          <table:table-cell table:style-name="ce15" office:value-type="float" office:value="184597.97" calcext:value-type="float">
            <text:p>184,597.9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4:090301:1363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5:150104:268</text:p>
          </table:table-cell>
          <table:table-cell table:style-name="ce15" office:value-type="float" office:value="156567.21" calcext:value-type="float">
            <text:p>156,567.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4:090301:1367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100104:1424</text:p>
          </table:table-cell>
          <table:table-cell table:style-name="ce15" office:value-type="float" office:value="177660.46" calcext:value-type="float">
            <text:p>177,660.4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5:030114:194</text:p>
          </table:table-cell>
          <table:table-cell table:style-name="ce15" office:value-type="float" office:value="95454.67" calcext:value-type="float">
            <text:p>95,454.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4:110101:8404</text:p>
          </table:table-cell>
          <table:table-cell table:style-name="ce15" office:value-type="float" office:value="188720.6" calcext:value-type="float">
            <text:p>188,720.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4:090301:1370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4:090301:1371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090203:7</text:p>
          </table:table-cell>
          <table:table-cell table:style-name="ce15" office:value-type="float" office:value="196942.39" calcext:value-type="float">
            <text:p>196,942.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1:150302:31</text:p>
          </table:table-cell>
          <table:table-cell table:style-name="ce15" office:value-type="float" office:value="149335.63" calcext:value-type="float">
            <text:p>149,335.6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4:060202:798</text:p>
          </table:table-cell>
          <table:table-cell table:style-name="ce15" office:value-type="float" office:value="124139.81" calcext:value-type="float">
            <text:p>124,139.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4:010105:9885</text:p>
          </table:table-cell>
          <table:table-cell table:style-name="ce15" office:value-type="float" office:value="84116.07" calcext:value-type="float">
            <text:p>84,116.0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020202:709</text:p>
          </table:table-cell>
          <table:table-cell table:style-name="ce15" office:value-type="float" office:value="94286.5" calcext:value-type="float">
            <text:p>94,286.5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4:160102:1186</text:p>
          </table:table-cell>
          <table:table-cell table:style-name="ce15" office:value-type="float" office:value="237101.21" calcext:value-type="float">
            <text:p>237,101.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1:030102:1055</text:p>
          </table:table-cell>
          <table:table-cell table:style-name="ce15" office:value-type="float" office:value="131028.01" calcext:value-type="float">
            <text:p>131,028.0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4:060202:796</text:p>
          </table:table-cell>
          <table:table-cell table:style-name="ce15" office:value-type="float" office:value="124139.81" calcext:value-type="float">
            <text:p>124,139.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5:100204:213</text:p>
          </table:table-cell>
          <table:table-cell table:style-name="ce15" office:value-type="float" office:value="78643.41" calcext:value-type="float">
            <text:p>78,643.4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4:010101:10502</text:p>
          </table:table-cell>
          <table:table-cell table:style-name="ce15" office:value-type="float" office:value="319538.17" calcext:value-type="float">
            <text:p>319,538.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4:090301:1365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110106:2222</text:p>
          </table:table-cell>
          <table:table-cell table:style-name="ce15" office:value-type="float" office:value="423418.33" calcext:value-type="float">
            <text:p>423,418.3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4:090301:1373</text:p>
          </table:table-cell>
          <table:table-cell table:style-name="ce15" office:value-type="float" office:value="77700.15" calcext:value-type="float">
            <text:p>77,700.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4:060202:795</text:p>
          </table:table-cell>
          <table:table-cell table:style-name="ce15" office:value-type="float" office:value="124139.81" calcext:value-type="float">
            <text:p>124,139.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5:190103:169</text:p>
          </table:table-cell>
          <table:table-cell table:style-name="ce15" office:value-type="float" office:value="157473.71" calcext:value-type="float">
            <text:p>157,473.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2:060101:9249</text:p>
          </table:table-cell>
          <table:table-cell table:style-name="ce15" office:value-type="float" office:value="207497.23" calcext:value-type="float">
            <text:p>207,497.2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0:000000:1345</text:p>
          </table:table-cell>
          <table:table-cell table:style-name="ce15" office:value-type="float" office:value="115400.66" calcext:value-type="float">
            <text:p>115,400.6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100401:831</text:p>
          </table:table-cell>
          <table:table-cell table:style-name="ce15" office:value-type="float" office:value="159298.56" calcext:value-type="float">
            <text:p>159,298.5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130314:7</text:p>
          </table:table-cell>
          <table:table-cell table:style-name="ce15" office:value-type="float" office:value="169014.88" calcext:value-type="float">
            <text:p>169,014.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150401:471</text:p>
          </table:table-cell>
          <table:table-cell table:style-name="ce15" office:value-type="float" office:value="236605.85" calcext:value-type="float">
            <text:p>236,605.8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2:090202:425</text:p>
          </table:table-cell>
          <table:table-cell table:style-name="ce15" office:value-type="float" office:value="147152.58" calcext:value-type="float">
            <text:p>147,152.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6" office:value-type="string" calcext:value-type="string">
            <text:p>26.06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10803:3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601:6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7:210201:4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30105:6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502:8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2091:22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110314:6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413:6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413:1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413:106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257:30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413:26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413:1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413:50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413:8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257:30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413:38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413:109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413:58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413:104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412:6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413:103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413:2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413:10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00000:989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1121:5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2003: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80205:17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024: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00106:15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413:10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413:10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1501:9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1501:9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413:31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413:10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413:6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413:27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413:6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413:100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413: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413:25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413:31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413:104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413:10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413:10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413: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413:107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413: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412:6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60303:96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0413: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413:2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413:22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00402:270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00402:270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413:109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50413:33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50413:10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169: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50413:16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0413:20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50413: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50413:2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50413:23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50413: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50413:26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50412:6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160801:5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50412:70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50412:6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50413:108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160704:3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50413:33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0413:100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50413:10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50413:105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50413:10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100402:26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50412:32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50411:35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50412:46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050412:33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50412:28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50412:18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50411:1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50405:1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50412:42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50411:2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50408:3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50410:52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50408:5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50408:2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50408:16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50408:7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050403: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50412:3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050410:1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050408:7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050411:3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050408:35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050410:5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050412:3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050412:50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050411:3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050410:13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050410:3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050411:35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050408:38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050411:1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050412:26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050411: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050412:4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050410:3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050412:47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050401:407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050412:16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050408:39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050408:71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050411:2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050411:28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050408: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050411:38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050401:38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050412:24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050411:5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050411:3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050411:3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050408:3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050408:5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050412:1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050412:15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050408:76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050410:54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050408:2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050411:26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050408:42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050408:4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050410:53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050412:3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050401:38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050412:43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050411:12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050408:2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050408:1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050408:3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050412:42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050412:3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050408:5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050410:33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050410:55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050411:27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050412:50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9:050411:55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050408:56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050408:1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050410:6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050412:18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050408:3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050406:1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050408:5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050410:14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050412:16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050410:51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050408:5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050412:3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050412:35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050408:56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9:050412:2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050412:33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050410:59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050412: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050411:1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050411: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9:050408:3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050408:27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9:050408:56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050412:3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050412:23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050412:3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9:050412:16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9:050408:71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9:050408:57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9:050410:5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9:050408:7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9:050411:15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9:050411:2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050408:4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9:050410:50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9:050411:36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050412:6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050401: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9:050408:3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9:050410:26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050410:26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9:050408:36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9:050411:3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9:050408:50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9:050411:2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9:050407:105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9:050403:30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050411:1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9:050408:3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050408:36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050408:3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9:050408:22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9:050408:16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9:050410:34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9:050408:56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050412:49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9:050412: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9:050408: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9:050411:39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9:050412:4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9:050412:50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9:050412:42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9:050408:1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9:050411:4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9:050408:22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9:050410:12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9:050401:40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050410:5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050410:2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9:050410:30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9:050408:4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9:050401:324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9:050411:11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050411: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9:050411:39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9:050408:30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9:050411:5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050410:5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9:050411:3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9:050408:54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9:050410:5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050412:14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9:050412:26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9:050411:28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9:050411:1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9:050408:49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9:050411:22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9:050412:18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9:050410:3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9:050412:65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9:050412:42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9:050410:31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9:050411:3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9:050408:2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9:050408:56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9:050408:57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9:050411:41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9:050408:36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9:050411:29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9:050410:5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9:050408:5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9:050410: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050411:27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050408:49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050411:1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9:050408:57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9:050401:412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9:050411:1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9:050408:3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9:050410:13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050408:45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9:050411:31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9:050412:4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9:050401:40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9:050412:16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9:050408:39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5:100104: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9:050401:204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9:050401:217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9:000000:97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5:200101:163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9:000000:97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9:000000:38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9:050401:24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9:050401:214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9:050401:1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8:110106:70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1:110101: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6:100512: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1:150102:528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5:200107: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9:050401:205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9:050401:214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9:050401:217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9:050401:30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9:050401:257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2:060101:781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6:060101:9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5:190103:15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8:060101:17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8:010602:2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5:170102: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1:070202:106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9:000000:136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2:220501:25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5:040125:3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9:050401:217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5:040125:38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1:110101:36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9:150401:2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9:090209:1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9:150401:17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1:140101:2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9:100403:16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9:150401:38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9:150401:14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9:150401:53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9:150401:5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9:150401:1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9:150401:2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9:150401:38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9:150401:22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9:150401:39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9:150401:19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9:150401:19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9:150401:27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9:150401:22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9:150401:43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9:150401:21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9:150401:23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9:150401:41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9:150401:36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9:150401:55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9:150401:1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9:150401:46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9:150401:40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9:150401:2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9:150401:41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9:150401:16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026:1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9:150401:12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9:150401:40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9:150401:12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9:150401:20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9:150401:13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9:150401:14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9:150401:12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9:150401:25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9:150401:55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9:150401:55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9:150401:107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9:150401:22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9:150401:10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9:150401:11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9:150401:23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9:150401:45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9:150401:41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9:150401:22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9:150401:231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9:150401:43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9:150401:56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9:150401:22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9:150401:45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9:150401:264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9:150401:38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9:150401:41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4:010101:905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4:010101:9093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4:010101:8995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4:010101:904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4:010101:907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6:020101:1342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4:010101:9030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4:010101:9108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4:010101:9039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4:010101:9086</text:p>
          </table:table-cell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6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DD04107818EDBBCF3C66EB8AB50C550C2110EAB148FF0EA087B00C3DA54FE110B042F6E28D021C15C97330825B772FF5F8F9D819ECB37E3EF69E9C0C251468CC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08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09T05:53:44</meta:creation-date>
    <dc:date>2024-05-29T08:16:14</dc:date>
    <meta:generator>LibreOffice/6.4.6.2$Linux_X86_64 LibreOffice_project/17c4c786810c925eb6e0da4181cd43069b44ed29</meta:generator>
    <meta:document-statistic meta:table-count="1" meta:cell-count="20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